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voormalige kerk tot 9 appartementen en een medische praktijk, Kromme Nieuwegracht 62 te Utrecht, HZ_WABO-21-28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omme Nieuwegracht 62 te Utrecht</text:span>
          </text:p>
            <text:p text:style-name="common-al">HZ_WABO-21-28254</text:p>
            <text:p text:style-name="common-al">Toelichting: het verbouwen van een voormalige kerk tot 9 appartementen en een medische praktijk</text:p>
            <text:p text:style-name="common-al">Datum ontvangst aanvraag: 30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81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1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1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van een voormalige kerk tot 9 appartementen en een medische praktijk, Kromme Nieuwegracht 62 te Utrecht, HZ_WABO-21-28254</meta:user-defined>
    <meta:user-defined meta:name="DCTERMS.W3CDTF/DCTERMS.available">2021-08-05</meta:user-defined>
    <meta:user-defined meta:name="DCTERMS.W3CDTF/OVERHEIDop.jaargang">2021</meta:user-defined>
    <meta:user-defined meta:name="OVERHEIDop.externeBijlage">Publiceerbaar-A|exb-2021-47244</meta:user-defined>
    <meta:user-defined meta:name="OVERHEIDop.publicationIssue">263814</meta:user-defined>
    <meta:user-defined meta:name="OVERHEIDop.GmbID/DC.identifier">gmb-2021-263814</meta:user-defined>
    <meta:user-defined meta:name="OVERHEIDop.versieInformatie"/>
  </office:meta>
</office:document-meta>
</file>