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dzemaheerd 32, 9737 JB Groningen – vellen 1 boom (den in achtertuin) noodvelling (ontvangstdatum 29-07-2021, dossiernummer 2021751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81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1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1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Edzemaheerd 32, 9737 JB Groningen – vellen 1 boom (den in achtertuin) noodvelling (ontvangstdatum 29-07-2021, dossiernummer 202175193)</meta:user-defined>
    <meta:user-defined meta:name="DCTERMS.W3CDTF/DCTERMS.available">2021-08-05</meta:user-defined>
    <meta:user-defined meta:name="DCTERMS.W3CDTF/OVERHEIDop.jaargang">2021</meta:user-defined>
    <meta:user-defined meta:name="OVERHEIDop.publicationIssue">263813</meta:user-defined>
    <meta:user-defined meta:name="OVERHEIDop.GmbID/DC.identifier">gmb-2021-263813</meta:user-defined>
    <meta:user-defined meta:name="OVERHEIDop.versieInformatie"/>
  </office:meta>
</office:document-meta>
</file>