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rouwerijstraat 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juni 2021 een aanvraag omgevingsvergunning met zaaknummer <text:span text:style-name="nadrukvet">W-AOV210307 </text:span>voor het realiseren van tijdelijke huisvesting voor basisschool en het maken van een doorbraak in de school gelegen aan de<text:span text:style-name="nadrukvet"> Brouwerijstraat 5 in Zaamslag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381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Brouwerijstraat 5 in Zaamsla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811</meta:user-defined>
    <meta:user-defined meta:name="OVERHEIDop.GmbID/DC.identifier">gmb-2021-263811</meta:user-defined>
    <meta:user-defined meta:name="OVERHEIDop.versieInformatie"/>
  </office:meta>
</office:document-meta>
</file>