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-Activiteitenbesluit, het oprichten van een taxi- en touringcarbedrijf,  IJsselstraat 4 8131V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285662021</text:p>
            <text:p text:style-name="common-al">Datum afgehandeld:</text:p>
            <text:p text:style-name="common-al">Locatie: IJsselstraat 4 8131VC Wijhe</text:p>
            <text:p text:style-name="common-al">Projectomschrijving: het oprichten van een taxi- en touringcarbedrijf 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381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285662021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Wet milieubeheer melding, Melding-Activiteitenbesluit, het oprichten van een taxi- en touringcarbedrijf,  IJsselstraat 4 8131VC Wijh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3810</meta:user-defined>
    <meta:user-defined meta:name="OVERHEIDop.GmbID/DC.identifier">gmb-2021-263810</meta:user-defined>
    <meta:user-defined meta:name="OVERHEIDop.versieInformatie"/>
  </office:meta>
</office:document-meta>
</file>