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itterstraat 22, 9721 EW Groningen – vergroten woning met dakopbouw (ontvangstdatum 27-07-2021, dossiernummer 202175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e Sitterstraat 22, 9721 EW Groningen – vergroten woning met dakopbouw (ontvangstdatum 27-07-2021, dossiernummer 202175160)</meta:user-defined>
    <meta:user-defined meta:name="DCTERMS.W3CDTF/DCTERMS.available">2021-08-05</meta:user-defined>
    <meta:user-defined meta:name="DCTERMS.W3CDTF/OVERHEIDop.jaargang">2021</meta:user-defined>
    <meta:user-defined meta:name="OVERHEIDop.publicationIssue">263807</meta:user-defined>
    <meta:user-defined meta:name="OVERHEIDop.GmbID/DC.identifier">gmb-2021-263807</meta:user-defined>
    <meta:user-defined meta:name="OVERHEIDop.versieInformatie"/>
  </office:meta>
</office:document-meta>
</file>