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verdieping en het uitbouwen van de tweede verdieping, Lippizanerstraat 42 te Utrecht, HZ_WABO-21-282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42 te Utrecht</text:span>
          </text:p>
            <text:p text:style-name="common-al">HZ_WABO-21-28229</text:p>
            <text:p text:style-name="common-al">Toelichting: het bouwen van een extra verdieping en het uitbouwen van de tweede verdieping</text:p>
            <text:p text:style-name="common-al">Datum ontvangst aanvraag: 30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04</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4</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04</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xtra verdieping en het uitbouwen van de tweede verdieping, Lippizanerstraat 42 te Utrecht, HZ_WABO-21-28229</meta:user-defined>
    <meta:user-defined meta:name="DCTERMS.W3CDTF/DCTERMS.available">2021-08-05</meta:user-defined>
    <meta:user-defined meta:name="DCTERMS.W3CDTF/OVERHEIDop.jaargang">2021</meta:user-defined>
    <meta:user-defined meta:name="OVERHEIDop.externeBijlage">Publiceerbaar-A|exb-2021-47236</meta:user-defined>
    <meta:user-defined meta:name="OVERHEIDop.publicationIssue">263804</meta:user-defined>
    <meta:user-defined meta:name="OVERHEIDop.GmbID/DC.identifier">gmb-2021-263804</meta:user-defined>
    <meta:user-defined meta:name="OVERHEIDop.versieInformatie"/>
  </office:meta>
</office:document-meta>
</file>