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Havermarkt 8-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465</text:p>
            <text:p text:style-name="common-al">Ontvangstdatum: 27-07-2021</text:p>
            <text:p text:style-name="common-al">Locatie: Havermarkt 8-10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Havermarkt 8-10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8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8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465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Havermarkt 8-10 Breda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803</meta:user-defined>
    <meta:user-defined meta:name="OVERHEIDop.GmbID/DC.identifier">gmb-2021-263803</meta:user-defined>
    <meta:user-defined meta:name="OVERHEIDop.versieInformatie"/>
  </office:meta>
</office:document-meta>
</file>