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sterijweg 19 Kootwijkerbroek, het afwijken van bestemmingsplan t.b.v. kamergewijze verhuu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3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0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, Kosterijweg 19 Kootwijkerbroek, het afwijken van bestemmingsplan t.b.v. kamergewijze verhuur 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02</meta:user-defined>
    <meta:user-defined meta:name="OVERHEIDop.GmbID/DC.identifier">gmb-2021-263802</meta:user-defined>
    <meta:user-defined meta:name="OVERHEIDop.versieInformatie"/>
  </office:meta>
</office:document-meta>
</file>