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k Selwerd 1, 9741 PJ Groningen – slopen pand (ontvangstdatum 18-12-2020, dossiernummer 20207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17.456 583752.868</meta:user-defined>
    <meta:user-defined meta:name="DC.title">Sloopmelding: Park Selwerd 1, 9741 PJ Groningen – slopen pand (ontvangstdatum 18-12-2020, dossiernummer 202078141)</meta:user-defined>
    <meta:user-defined meta:name="OVERHEID.PostcodeHuisnummer/OVERHEIDop.postcodeHuisnummer">9741PJ 1</meta:user-defined>
    <meta:user-defined meta:name="OVERHEIDop.straatnaam">Park Selwerd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38</meta:user-defined>
    <meta:user-defined meta:name="OVERHEIDop.GmbID/DC.identifier">gmb-2021-2638</meta:user-defined>
    <meta:user-defined meta:name="OVERHEIDop.versieInformatie"/>
  </office:meta>
</office:document-meta>
</file>