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lekerstraat 114</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instemmingsbesluit kabels en leidingen : Het doorverbinden van een gasleiding en het aanleggen van kabels en mantelbuizen t.b.v. gas- en electradistributie, op locatie Blekerstraat 114. De aanvraag is geregistreerd onder zaaknummer V-2021-457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79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9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9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lekerstraat 114</meta:user-defined>
    <meta:user-defined meta:name="DCTERMS.W3CDTF/DCTERMS.available">2021-08-05</meta:user-defined>
    <meta:user-defined meta:name="DCTERMS.W3CDTF/OVERHEIDop.jaargang">2021</meta:user-defined>
    <meta:user-defined meta:name="OVERHEIDop.publicationIssue">263793</meta:user-defined>
    <meta:user-defined meta:name="OVERHEIDop.GmbID/DC.identifier">gmb-2021-263793</meta:user-defined>
    <meta:user-defined meta:name="OVERHEIDop.versieInformatie"/>
  </office:meta>
</office:document-meta>
</file>