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een kozijn en vervangen van de kozijnen op de 1e verdieping - Paulus Buysstraat 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groten van een kozijn en vervangen van de kozijnen op de 1e verdieping </text:p>
            <text:p text:style-name="common-al">Met de adressering : Paulus Buysstraat 36, 3135 AT </text:p>
            <text:p text:style-name="common-al">Kenmerk : OVXINR-7081</text:p>
            <text:p text:style-name="common-al">Type aanvraag : vergunningaanvraag regulier behandelen</text:p>
            <text:p text:style-name="common-al">Datum ontvangst : 18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7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81</meta:user-defined>
    <dc:language>nl</dc:language>
    <meta:user-defined meta:name="OVERHEID.EPSG28992/DC.spatial">84107.708 436471.88</meta:user-defined>
    <meta:user-defined meta:name="DC.title">Gemeente Vlaardingen - aanvraag omgevingsvergunning - vergroten van een kozijn en vervangen van de kozijnen op de 1e verdieping - Paulus Buysstraat 36, Vlaardingen</meta:user-defined>
    <meta:user-defined meta:name="OVERHEID.PostcodeHuisnummer/OVERHEIDop.postcodeHuisnummer">3135AT 36</meta:user-defined>
    <meta:user-defined meta:name="OVERHEIDop.straatnaam">Paulus Buysstraat</meta:user-defined>
    <meta:user-defined meta:name="OVERHEIDop.woonplaats">Vlaard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6379</meta:user-defined>
    <meta:user-defined meta:name="OVERHEIDop.GmbID/DC.identifier">gmb-2021-26379</meta:user-defined>
    <meta:user-defined meta:name="OVERHEIDop.versieInformatie"/>
  </office:meta>
</office:document-meta>
</file>