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Laarmanskamp 18, 7433 AT Schalkhaar (Z2021-00008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Laarmanskamp 18, 7433 AT Schalkhaar – voor het plaatsen van een nokverhoging, verzonden op 27 juli .</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78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8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8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Laarmanskamp 18, 7433 AT Schalkhaar (Z2021-00008263)</meta:user-defined>
    <meta:user-defined meta:name="DCTERMS.W3CDTF/DCTERMS.available">2021-08-05</meta:user-defined>
    <meta:user-defined meta:name="DCTERMS.W3CDTF/OVERHEIDop.jaargang">2021</meta:user-defined>
    <meta:user-defined meta:name="OVERHEIDop.publicationIssue">263786</meta:user-defined>
    <meta:user-defined meta:name="OVERHEIDop.GmbID/DC.identifier">gmb-2021-263786</meta:user-defined>
    <meta:user-defined meta:name="OVERHEIDop.versieInformatie"/>
  </office:meta>
</office:document-meta>
</file>