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schuur, Ceintuurbaan 4 55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op de aanvraag met zaaknummer 2021-000562 voor schuur op locatie Ceintuurbaan 4 55, 3847LE Harderwijk met 6 weken te verlengen t/m 16 september 2021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augustus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7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eintuurbaan 4 55, 3847LE Harderwijk</meta:user-defined>
    <dc:language>nl</dc:language>
    <meta:user-defined meta:name="OVERHEIDop.locatietype/OVERHEIDop.gebiedsmarkering">Punt</meta:user-defined>
    <meta:user-defined meta:name="DC.title">Kennisgeving verlenging beslistermijn voor schuur, Ceintuurbaan 4 55, 3847LE Harder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85</meta:user-defined>
    <meta:user-defined meta:name="OVERHEIDop.GmbID/DC.identifier">gmb-2021-263785</meta:user-defined>
    <meta:user-defined meta:name="OVERHEIDop.versieInformatie"/>
  </office:meta>
</office:document-meta>
</file>