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56768) Prinses Beatrixlaan 19 Leidschendam vervangen van stalen voorgevelkozijnen door aluminium voorgevelkozijnen (type Reynaers SL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stalen voorgevelkozijnen door aluminium voorgevelkozijnen (type Reynaers SL 38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uli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78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8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8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56768) Prinses Beatrixlaan 19 Leidschendam vervangen van stalen voorgevelkozijnen door aluminium voorgevelkozijnen (type Reynaers SL 38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84</meta:user-defined>
    <meta:user-defined meta:name="OVERHEIDop.GmbID/DC.identifier">gmb-2021-263784</meta:user-defined>
    <meta:user-defined meta:name="OVERHEIDop.versieInformatie"/>
  </office:meta>
</office:document-meta>
</file>