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:</text:p>
            <text:p text:style-name="common-al">- Station 134 voor het uitoefenen van een horecabedrijf met terras op het perceel Stationsweg 134 in Wezep (1061450 - 3 augustus 2021).</text:p>
            <text:p text:style-name="last-al">Het dossiernummer en de datum van verzending staan tussen haakjes achter de aanvraag/melding vermeld. Voor meer informatie kunt u, op werkdagen tijdens openingsuren, contact opnemen met cluster Vergunningen van team Ruim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263782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782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061450</meta:user-defined>
    <meta:user-defined meta:name="DCTERMS.abstract">Vergunning Alcoholwet</meta:user-defined>
    <dc:language>nl</dc:language>
    <meta:user-defined meta:name="OVERHEIDop.locatietype/OVERHEIDop.gebiedsmarkering">Adres</meta:user-defined>
    <meta:user-defined meta:name="DC.title">Alcoholvergunning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782</meta:user-defined>
    <meta:user-defined meta:name="OVERHEIDop.GmbID/DC.identifier">gmb-2021-263782</meta:user-defined>
    <meta:user-defined meta:name="OVERHEIDop.versieInformatie"/>
  </office:meta>
</office:document-meta>
</file>