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gevelreclame, Van Heuven Goedhartplein 13 te Utrecht, HZ_WABO-21-283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Heuven Goedhartplein 13 te Utrecht</text:span>
          </text:p>
            <text:p text:style-name="common-al">HZ_WABO-21-28383</text:p>
            <text:p text:style-name="common-al">Toelichting: het plaatsen van gevelreclame</text:p>
            <text:p text:style-name="common-al">Datum ontvangst aanvraag: 2 augustus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378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8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8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Aanvraag omgevingsvergunning, het plaatsen van gevelreclame, Van Heuven Goedhartplein 13 te Utrecht, HZ_WABO-21-28383</meta:user-defined>
    <meta:user-defined meta:name="DCTERMS.W3CDTF/DCTERMS.available">2021-08-05</meta:user-defined>
    <meta:user-defined meta:name="DCTERMS.W3CDTF/OVERHEIDop.jaargang">2021</meta:user-defined>
    <meta:user-defined meta:name="OVERHEIDop.externeBijlage">Publiceerbaar-A|exb-2021-47234</meta:user-defined>
    <meta:user-defined meta:name="OVERHEIDop.publicationIssue">263781</meta:user-defined>
    <meta:user-defined meta:name="OVERHEIDop.GmbID/DC.identifier">gmb-2021-263781</meta:user-defined>
    <meta:user-defined meta:name="OVERHEIDop.versieInformatie"/>
  </office:meta>
</office:document-meta>
</file>