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osstraat 25, 6015 AK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gebruiken van gronden of bouwwerken in strijd met het bestemmingsplan (realiseren van een B&amp;B) op locatie Bosstraat 25, 6015 AK Neeritter.</text:p>
            <text:p text:style-name="common-al">De omgevingsvergunning is geregistreerd onder zaaknummer 2021-004000.</text:p>
            <text:p text:style-name="common-al">Het besluit is op 3 augustus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4 augustus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377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straat 25, 6015AK Neeritter</meta:user-defined>
    <dc:language>nl</dc:language>
    <meta:user-defined meta:name="OVERHEIDop.locatietype/OVERHEIDop.gebiedsmarkering">Punt</meta:user-defined>
    <meta:user-defined meta:name="DC.title">Kennisgeving besluit op omgevingsvergunning, Bosstraat 25, 6015 AK Neeritt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72</meta:user-defined>
    <meta:user-defined meta:name="OVERHEIDop.GmbID/DC.identifier">gmb-2021-263772</meta:user-defined>
    <meta:user-defined meta:name="OVERHEIDop.versieInformatie"/>
  </office:meta>
</office:document-meta>
</file>