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activiteit bouw en activiteit afwijken bestemmingsplan, Scheepvaartstraat 9, 7411MB Deventer (Z2021-0000852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venter maken bekend dat voor de volgende aanvraag de beslistermijn is verlengd met een termijn van maximaal zes weken:</text:p>
            <text:p text:style-name="last-al">Scheepvaartstraat 9, 7411MB Deventer – voor het bouwen van een foyer tem behoeve van het theater in de bodenloods, verzonden op 30 juli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63770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70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Kennisgeving verlengen beslistermijn op een aanvraag omgevingsvergunning, activiteit bouw en activiteit afwijken bestemmingsplan, Scheepvaartstraat 9, 7411MB Deventer (Z2021-00008527)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70</meta:user-defined>
    <meta:user-defined meta:name="OVERHEIDop.GmbID/DC.identifier">gmb-2021-263770</meta:user-defined>
    <meta:user-defined meta:name="OVERHEIDop.versieInformatie"/>
  </office:meta>
</office:document-meta>
</file>