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an Schamhartstraat (voorlopig) 91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53462021</text:p>
            <text:p text:style-name="common-al">Ingekomen: 28-07-2021</text:p>
            <text:p text:style-name="common-al">Locatie: Jan Schamhartstraat (voorlopig) 91b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37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5346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an Schamhartstraat (voorlopig) 91b Ols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768</meta:user-defined>
    <meta:user-defined meta:name="OVERHEIDop.GmbID/DC.identifier">gmb-2021-263768</meta:user-defined>
    <meta:user-defined meta:name="OVERHEIDop.versieInformatie"/>
  </office:meta>
</office:document-meta>
</file>