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peykstraat 32a, 9726 BM Groningen – vellen 1 boom (voorzijde) (verzenddatum 30-07-2021, dossiernummer 202175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76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6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6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Van Speykstraat 32a, 9726 BM Groningen – vellen 1 boom (voorzijde) (verzenddatum 30-07-2021, dossiernummer 202175083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64</meta:user-defined>
    <meta:user-defined meta:name="OVERHEIDop.GmbID/DC.identifier">gmb-2021-263764</meta:user-defined>
    <meta:user-defined meta:name="OVERHEIDop.versieInformatie"/>
  </office:meta>
</office:document-meta>
</file>