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732) Eglantier 12 Leidschendam realiseren van een 'brand experience center' voor Volv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'brand experience center' voor Volvo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76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732) Eglantier 12 Leidschendam realiseren van een 'brand experience center' voor Volvo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63</meta:user-defined>
    <meta:user-defined meta:name="OVERHEIDop.GmbID/DC.identifier">gmb-2021-263763</meta:user-defined>
    <meta:user-defined meta:name="OVERHEIDop.versieInformatie"/>
  </office:meta>
</office:document-meta>
</file>