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jerspoorweg 5a, 9723 ER Groningen – vergroten mfc met aanbouw (kleedruimte) (verzenddatum 29-07-2021, dossiernummer 202172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oldjerspoorweg 5a, 9723 ER Groningen – vergroten mfc met aanbouw (kleedruimte) (verzenddatum 29-07-2021, dossiernummer 202172145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61</meta:user-defined>
    <meta:user-defined meta:name="OVERHEIDop.GmbID/DC.identifier">gmb-2021-263761</meta:user-defined>
    <meta:user-defined meta:name="OVERHEIDop.versieInformatie"/>
  </office:meta>
</office:document-meta>
</file>