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terrein voormalig Geertruidenziekenhuis, Deventer (Z2021-00007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Terrein voormalig Geertruidenziekenhuis, Deventer – voor het bouwen van 58 grondgebonden woningen Plan G fase 1 (Geertruidenterrein), verzonden op 27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7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ctiviteit bouw, terrein voormalig Geertruidenziekenhuis, Deventer (Z2021-00007288)</meta:user-defined>
    <meta:user-defined meta:name="DCTERMS.W3CDTF/DCTERMS.available">2021-08-05</meta:user-defined>
    <meta:user-defined meta:name="DCTERMS.W3CDTF/OVERHEIDop.jaargang">2021</meta:user-defined>
    <meta:user-defined meta:name="OVERHEIDop.publicationIssue">263759</meta:user-defined>
    <meta:user-defined meta:name="OVERHEIDop.GmbID/DC.identifier">gmb-2021-263759</meta:user-defined>
    <meta:user-defined meta:name="OVERHEIDop.versieInformatie"/>
  </office:meta>
</office:document-meta>
</file>