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erceel hoek Helsinkistraat Osloweg, kadastraal bekend GNG00 P 716, Groningen – plaatsen tijdelijke logiesgebouw 2 bouwlagen voor stichting inlia (verzenddatum 29-07-2021, dossiernummer 2021747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375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5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5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Verleende omgevingsvergunning: Perceel hoek Helsinkistraat Osloweg, kadastraal bekend GNG00 P 716, Groningen – plaatsen tijdelijke logiesgebouw 2 bouwlagen voor stichting inlia (verzenddatum 29-07-2021, dossiernummer 202174716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754</meta:user-defined>
    <meta:user-defined meta:name="OVERHEIDop.GmbID/DC.identifier">gmb-2021-263754</meta:user-defined>
    <meta:user-defined meta:name="OVERHEIDop.versieInformatie"/>
  </office:meta>
</office:document-meta>
</file>