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nabij Ketelstraat 13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abij Ketelstraat 13 te Groesbeek</text:p>
            <text:p text:style-name="common-al">Omschrijving : plaatsen van een bankje</text:p>
            <text:p text:style-name="common-al">Datum ontvangst : 27 juli 2021</text:p>
            <text:p text:style-name="common-al">Zaaknummer ODRN : W.Z21.10604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375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5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5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nabij Ketelstraat 13 te Groesbeek</meta:user-defined>
    <meta:user-defined meta:name="DCTERMS.W3CDTF/DCTERMS.available">2021-08-05</meta:user-defined>
    <meta:user-defined meta:name="DCTERMS.W3CDTF/OVERHEIDop.jaargang">2021</meta:user-defined>
    <meta:user-defined meta:name="OVERHEIDop.publicationIssue">263752</meta:user-defined>
    <meta:user-defined meta:name="OVERHEIDop.GmbID/DC.identifier">gmb-2021-263752</meta:user-defined>
    <meta:user-defined meta:name="OVERHEIDop.versieInformatie"/>
  </office:meta>
</office:document-meta>
</file>