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ctiviteit bouw en activiteit afwijken bestemmingsplan, Adelboldstraat 3T, 7415VC Deventer (Z2021-000085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voor de volgende aanvraag de beslistermijn is verlengd met een termijn van maximaal zes weken:</text:p>
            <text:p text:style-name="last-al">Adelboldstraat 3T, 7415VC Deventer – voor het transformeren en uitbreiden van een energiegebouw naar 6 woonstudio’s, verzonden op 30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375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5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5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activiteit bouw en activiteit afwijken bestemmingsplan, Adelboldstraat 3T, 7415VC Deventer (Z2021-00008591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750</meta:user-defined>
    <meta:user-defined meta:name="OVERHEIDop.GmbID/DC.identifier">gmb-2021-263750</meta:user-defined>
    <meta:user-defined meta:name="OVERHEIDop.versieInformatie"/>
  </office:meta>
</office:document-meta>
</file>