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ad.Sec: G, Perc.Nr: 3686, Kaskeninweg, Groningen – realiseren bedrijfsverzamelgebouw met 10 bedrijfsunits (verzenddatum 29-07-2021, dossiernummer 20217370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,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5 augustus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63744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744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744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erceel</meta:user-defined>
    <meta:user-defined meta:name="DC.title">Verleende omgevingsvergunning: Kad.Sec: G, Perc.Nr: 3686, Kaskeninweg, Groningen – realiseren bedrijfsverzamelgebouw met 10 bedrijfsunits (verzenddatum 29-07-2021, dossiernummer 202173704)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3744</meta:user-defined>
    <meta:user-defined meta:name="OVERHEIDop.GmbID/DC.identifier">gmb-2021-263744</meta:user-defined>
    <meta:user-defined meta:name="OVERHEIDop.versieInformatie"/>
  </office:meta>
</office:document-meta>
</file>