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een opslagloods tbv horeca aan Gochsedijk 4 in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1 juli 2021 een melding ontvangen. De melding is ingediend voor een opslagloods voor horecabenodigdheden aan Gochsedijk 4, 5853 AC Siebengewald.</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74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voor een opslagloods tbv horeca aan Gochsedijk 4 in Siebengewald</meta:user-defined>
    <meta:user-defined meta:name="DCTERMS.W3CDTF/DCTERMS.available">2021-08-05</meta:user-defined>
    <meta:user-defined meta:name="DCTERMS.W3CDTF/OVERHEIDop.jaargang">2021</meta:user-defined>
    <meta:user-defined meta:name="OVERHEIDop.publicationIssue">263742</meta:user-defined>
    <meta:user-defined meta:name="OVERHEIDop.GmbID/DC.identifier">gmb-2021-263742</meta:user-defined>
    <meta:user-defined meta:name="OVERHEIDop.versieInformatie"/>
  </office:meta>
</office:document-meta>
</file>