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Kluz</text:span>
            <text:span text:style-name="nadrukvet">, K.P. / Geboren: 18-04-1998 / Stoofkade 31 / Datum vertrek: 16-12-2020</text:span>
          </text:p>
            <text:p text:style-name="common-al">
            <text:span text:style-name="nadrukvet">Jeziorski</text:span>
            <text:span text:style-name="nadrukvet">, M. / Geboren: 27-08-1996 / Stoofkade 43 / Datum vertrek: 16-12-2020</text:span>
          </text:p>
            <text:p text:style-name="common-al">
            <text:span text:style-name="nadrukvet">Hristov</text:span>
            <text:span text:style-name="nadrukvet">, I. / Geboren: 12-12-1969 / Stoofkade 51 / Datum vertrek: 16-12-2020</text:span>
          </text:p>
            <text:p text:style-name="common-al">
            <text:span text:style-name="nadrukvet">Grądkowska</text:span>
            <text:span text:style-name="nadrukvet">, K.N. / Geboren: 16-05-1986 / Stoofkade 15 / Datum vertrek: 16-12-2020</text:span>
          </text:p>
            <text:p text:style-name="common-al">
            <text:span text:style-name="nadrukvet">Li, X. / Geboren: 01-07-1991 / Krugerlaan 125 / Datum vertrek: 17-12-2020</text:span>
          </text:p>
            <text:p text:style-name="common-al">
            <text:span text:style-name="nadrukvet">Mirga,M.T</text:span>
            <text:span text:style-name="nadrukvet">. / Geboren: 16-09-1988 / Stoofkade 49 / Datum vertrek: 22-12-2020</text:span>
          </text:p>
            <text:p text:style-name="common-al">
            <text:span text:style-name="nadrukvet">Virág</text:span>
            <text:span text:style-name="nadrukvet">, A. / Geboren: 22-09-1993 / Stoofkade11 / Datum vertrek: 22-12-2020</text:span>
          </text:p>
            <text:p text:style-name="common-al">
            <text:span text:style-name="nadrukvet">Osinowski</text:span>
            <text:span text:style-name="nadrukvet">, R.A./ Geboren:12-12-1980 / Stoofkade 15 / Datum vertrek: 22-12-2020</text:span>
          </text:p>
            <text:p text:style-name="common-al">
            <text:span text:style-name="nadrukvet">Galanty</text:span>
            <text:span text:style-name="nadrukvet">, F.B. / Geboren: 23-04-1997 / Stoofkade 21 / Datum vertrek: 22-12-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7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1-28</meta:user-defined>
    <meta:user-defined meta:name="DCTERMS.W3CDTF/OVERHEIDop.jaargang">2021</meta:user-defined>
    <meta:user-defined meta:name="OVERHEIDop.publicationIssue">26373</meta:user-defined>
    <meta:user-defined meta:name="OVERHEIDop.GmbID/DC.identifier">gmb-2021-26373</meta:user-defined>
    <meta:user-defined meta:name="OVERHEIDop.versieInformatie"/>
  </office:meta>
</office:document-meta>
</file>