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Walstraat 4, 7411GM Deventer (Z2021-000085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Walstraat 4, 7411GM Deventer – voor het verbouwen van een winkel en bovenwoningen, verzonden op 30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72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Walstraat 4, 7411GM Deventer (Z2021-00008502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29</meta:user-defined>
    <meta:user-defined meta:name="OVERHEIDop.GmbID/DC.identifier">gmb-2021-263729</meta:user-defined>
    <meta:user-defined meta:name="OVERHEIDop.versieInformatie"/>
  </office:meta>
</office:document-meta>
</file>