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dzemaheerd 32, 9737 JB Groningen – vellen 1 boom (den in achtertuin) noodvelling (verzenddatum 29-07-2021, dossiernummer 2021751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372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2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2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Edzemaheerd 32, 9737 JB Groningen – vellen 1 boom (den in achtertuin) noodvelling (verzenddatum 29-07-2021, dossiernummer 202175193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728</meta:user-defined>
    <meta:user-defined meta:name="OVERHEIDop.GmbID/DC.identifier">gmb-2021-263728</meta:user-defined>
    <meta:user-defined meta:name="OVERHEIDop.versieInformatie"/>
  </office:meta>
</office:document-meta>
</file>