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Oost 125A Sappemeer, Omgevingsvergunning van rechtswege verleend (reguliere procedure) Z2021-0049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Rijksweg-Oost 125A, 9611 CE Sappemeer, voor het plaatsen van een schuifpoort, 2 augustus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372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2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2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ijksweg-Oost 125A Sappemeer, Omgevingsvergunning van rechtswege verleend (reguliere procedure) Z2021-004904</meta:user-defined>
    <meta:user-defined meta:name="DCTERMS.W3CDTF/DCTERMS.available">2021-08-05</meta:user-defined>
    <meta:user-defined meta:name="DCTERMS.W3CDTF/OVERHEIDop.jaargang">2021</meta:user-defined>
    <meta:user-defined meta:name="OVERHEIDop.publicationIssue">263725</meta:user-defined>
    <meta:user-defined meta:name="OVERHEIDop.GmbID/DC.identifier">gmb-2021-263725</meta:user-defined>
    <meta:user-defined meta:name="OVERHEIDop.versieInformatie"/>
  </office:meta>
</office:document-meta>
</file>