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185 Kootwijkerbroek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7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arderbroekerweg 185 Kootwijkerbroek, het tijdelijk plaatsen van een woonuni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24</meta:user-defined>
    <meta:user-defined meta:name="OVERHEIDop.GmbID/DC.identifier">gmb-2021-263724</meta:user-defined>
    <meta:user-defined meta:name="OVERHEIDop.versieInformatie"/>
  </office:meta>
</office:document-meta>
</file>