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olthebrink t.h.v. nr.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1 heeft de gemeente een melding ontvangen voor activiteiten waarvoor geen vergunningplicht geldt op locatie Volthebrink t.h.v. nr. 8. Het betreft het kappen van 1 berk. De melding is geregistreerd onder zaaknummer V-2021-038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37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67 468746</meta:user-defined>
    <meta:user-defined meta:name="DC.title">Kennisgeving ontvangst melding kappen  Volthebrink t.h.v. nr. 8</meta:user-defined>
    <meta:user-defined meta:name="OVERHEID.PostcodeHuisnummer/OVERHEIDop.postcodeHuisnummer">7544WE 8</meta:user-defined>
    <meta:user-defined meta:name="OVERHEIDop.straatnaam">Volthebrink</meta:user-defined>
    <meta:user-defined meta:name="OVERHEIDop.woonplaats">Ensche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6372</meta:user-defined>
    <meta:user-defined meta:name="OVERHEIDop.GmbID/DC.identifier">gmb-2021-26372</meta:user-defined>
    <meta:user-defined meta:name="OVERHEIDop.versieInformatie"/>
  </office:meta>
</office:document-meta>
</file>