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115 Kootwijkerbroek, het bouw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71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Essenerweg 115 Kootwijkerbroek, het bouwen van een vleeskalverensta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17</meta:user-defined>
    <meta:user-defined meta:name="OVERHEIDop.GmbID/DC.identifier">gmb-2021-263717</meta:user-defined>
    <meta:user-defined meta:name="OVERHEIDop.versieInformatie"/>
  </office:meta>
</office:document-meta>
</file>