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nderbekerweg 16 t/m 32 De Glind, het verbouwen van woningen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0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71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Schoonderbekerweg 16 t/m 32 De Glind, het verbouwen van woningen naar appartemen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15</meta:user-defined>
    <meta:user-defined meta:name="OVERHEIDop.GmbID/DC.identifier">gmb-2021-263715</meta:user-defined>
    <meta:user-defined meta:name="OVERHEIDop.versieInformatie"/>
  </office:meta>
</office:document-meta>
</file>