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6725) Koningin Julianaplein 9 Leidschendam intern wijzigen woning (muurdoorbra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71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6725) Koningin Julianaplein 9 Leidschendam intern wijzigen woning (muurdoorbraken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13</meta:user-defined>
    <meta:user-defined meta:name="OVERHEIDop.GmbID/DC.identifier">gmb-2021-263713</meta:user-defined>
    <meta:user-defined meta:name="OVERHEIDop.versieInformatie"/>
  </office:meta>
</office:document-meta>
</file>