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wijzigen van de mestopslag, Boxbergerweg 38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298492021</text:p>
            <text:p text:style-name="common-al">Datum afgehandeld:</text:p>
            <text:p text:style-name="common-al">Locatie: Boxbergerweg 38 8124PB Wesepe</text:p>
            <text:p text:style-name="common-al">Projectomschrijving: Melding-Activiteitenbesluit_veranderen activiteite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37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29849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het wijzigen van de mestopslag, Boxbergerweg 38 8124PB Wese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712</meta:user-defined>
    <meta:user-defined meta:name="OVERHEIDop.GmbID/DC.identifier">gmb-2021-263712</meta:user-defined>
    <meta:user-defined meta:name="OVERHEIDop.versieInformatie"/>
  </office:meta>
</office:document-meta>
</file>