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voornemen - slopen woning en schuur - Duinweg 46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Duinweg 46, slopen woning en schuur, ontvangen 28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71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slopen woning en schuur - Duinweg 46, Huisduin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11</meta:user-defined>
    <meta:user-defined meta:name="OVERHEIDop.GmbID/DC.identifier">gmb-2021-263711</meta:user-defined>
    <meta:user-defined meta:name="OVERHEIDop.versieInformatie"/>
  </office:meta>
</office:document-meta>
</file>