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voornemen - slopen en verwijderen van asbesthoudende materialen - Flevostraat 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Flevostraat 2, slopen en verwijderen van asbesthoudende materialen, ontvangen 23-7-2021; 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71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voornemen - slopen en verwijderen van asbesthoudende materialen - Flevostraat 2, Den He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710</meta:user-defined>
    <meta:user-defined meta:name="OVERHEIDop.GmbID/DC.identifier">gmb-2021-263710</meta:user-defined>
    <meta:user-defined meta:name="OVERHEIDop.versieInformatie"/>
  </office:meta>
</office:document-meta>
</file>