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ctiviteit bouw en activiteit afwijken bestemmingsplan, Rozenstraat 105, 7419BC Deventer (Z2021-000077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Rozenstraat 105, 7419BC Deventer – voor het plaatsen van een extra verdieping d.m.v. dakopbouw, verzonden op 29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70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0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0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activiteit bouw en activiteit afwijken bestemmingsplan, Rozenstraat 105, 7419BC Deventer (Z2021-00007716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08</meta:user-defined>
    <meta:user-defined meta:name="OVERHEIDop.GmbID/DC.identifier">gmb-2021-263708</meta:user-defined>
    <meta:user-defined meta:name="OVERHEIDop.versieInformatie"/>
  </office:meta>
</office:document-meta>
</file>