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voornemen - verwijderen van asbesthoudende dak - Waalstraat 24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-</text:number>
                <text:p text:style-name="al">Waalstraat 24, verwijderen van asbesthoudende dak, ontvangen 24-7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370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0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0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voornemen - verwijderen van asbesthoudende dak - Waalstraat 24, Den Helder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3707</meta:user-defined>
    <meta:user-defined meta:name="OVERHEIDop.GmbID/DC.identifier">gmb-2021-263707</meta:user-defined>
    <meta:user-defined meta:name="OVERHEIDop.versieInformatie"/>
  </office:meta>
</office:document-meta>
</file>