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Ten Darperweg 55, 7983 K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Bed &amp; Breakfast in aangebouwd bijgebouw, ontvangstdatum 01-08-2021, zaaknummer 30947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637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Ten Darperweg 55, 7983 KS,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03</meta:user-defined>
    <meta:user-defined meta:name="OVERHEIDop.GmbID/DC.identifier">gmb-2021-263703</meta:user-defined>
    <meta:user-defined meta:name="OVERHEIDop.versieInformatie"/>
  </office:meta>
</office:document-meta>
</file>