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voornemen - verwijderen asbesthoudende materialen - Linieweg 23B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Linieweg 23B, verwijderen asbesthoudende materialen, ontvangen 26-07-2021;</text:p>
              </text:list-item>
            </text:list>
            <text:p text:style-name="last-al">
            <text:span text:style-name="nadrukcur">
  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370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0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0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voornemen - verwijderen asbesthoudende materialen - Linieweg 23B, Den Held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3701</meta:user-defined>
    <meta:user-defined meta:name="OVERHEIDop.GmbID/DC.identifier">gmb-2021-263701</meta:user-defined>
    <meta:user-defined meta:name="OVERHEIDop.versieInformatie"/>
  </office:meta>
</office:document-meta>
</file>