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6622) Doctor van Noortstraat 13 Leidschendam oprichten vrijstaande woning met in- en uitrit, met bijbehorende bouwwerken, werken, geen bouwwerk zijnde, en aanleg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Dit is een publicatie van de ingediende aanvraag het oprichten van een vrijstaande woning met in- en uitrit, met bijbehorende bouwwerken, werken, geen bouwwerk zijnde, en aanlegwerkzaamheden.</text:p>
            <text:p text:style-name="common-al">De gemeente neemt de aanvraag in behandeling en zal daarover een besluit nemen.</text:p>
            <text:p text:style-name="common-al">
            <text:span text:style-name="nadrukvet">Datum aanvraag:</text:span> 29 jul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370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0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0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6622) Doctor van Noortstraat 13 Leidschendam oprichten vrijstaande woning met in- en uitrit, met bijbehorende bouwwerken, werken, geen bouwwerk zijnde, en aanlegwerkzaamhe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700</meta:user-defined>
    <meta:user-defined meta:name="OVERHEIDop.GmbID/DC.identifier">gmb-2021-263700</meta:user-defined>
    <meta:user-defined meta:name="OVERHEIDop.versieInformatie"/>
  </office:meta>
</office:document-meta>
</file>