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helmina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december 2020een vergunning/ontheffing Algemene plaatselijk verordening of bijzondere wetten verleend. Het gaat om een verlenging van de standplaats 2021 voor de verkoop van vietnamese loempia's en specialiteiten.</text:p>
            <text:p text:style-name="common-al">
            <text:span text:style-name="nadrukvet">Locatie:</text:span>
          </text:p>
            <text:p text:style-name="common-al">Wilhelmina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0-01770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 Als u belang hebt bij deze beslissing en u bent het hier niet mee eens, kunt u bezwaar maken. Vanaf 1 jan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verlenging van de standplaats 2021 voor de verkoop van vietnamese loempia's en specialiteiten; Wilhelminaplein te Best</meta:user-defined>
    <dc:language>nl</dc:language>
    <meta:user-defined meta:name="OVERHEID.EPSG28992/DC.spatial">155548.46 389744.26</meta:user-defined>
    <meta:user-defined meta:name="DC.title">Besluit vergunning/ontheffing Algemene plaatselijk verordening of bijzondere wetten, Wilhelminaplein te Best</meta:user-defined>
    <meta:user-defined meta:name="OVERHEID.PostcodeHuisnummer/OVERHEIDop.postcodeHuisnummer">5684VP 146</meta:user-defined>
    <meta:user-defined meta:name="OVERHEIDop.straatnaam">Wilhelminaplein</meta:user-defined>
    <meta:user-defined meta:name="OVERHEIDop.woonplaats">Bes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37</meta:user-defined>
    <meta:user-defined meta:name="OVERHEIDop.GmbID/DC.identifier">gmb-2021-2637</meta:user-defined>
    <meta:user-defined meta:name="OVERHEIDop.versieInformatie"/>
  </office:meta>
</office:document-meta>
</file>