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het verbouwen van de winkel, Paardenstraat 12, 5081 CH Hilv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Hilvarenbeek maakt bekend dat de volgende aanvraag voor een omgevingsvergunning is ontvangen:</text:p>
            <text:p text:style-name="common-al">
            <text:span text:style-name="nadrukvet">Locatie</text:span>
            <text:span text:style-name="nadrukvet">:</text:span>
          </text:p>
            <text:p text:style-name="common-al">Paardenstraat 12, 5081 CH Hilvarenbeek</text:p>
            <text:p text:style-name="common-al">
            <text:span text:style-name="nadrukvet">Omschrijving</text:span>
            <text:span text:style-name="nadrukvet">:</text:span>
          </text:p>
            <text:p text:style-name="common-al">het verbouwen van de winkel</text:p>
            <text:p text:style-name="common-al">
            <text:span text:style-name="nadrukvet">Ontvangstdatum</text:span>
            <text:span text:style-name="nadrukvet">:</text:span>
          </text:p>
            <text:p text:style-name="common-al">23 juli 2021</text:p>
            <text:p text:style-name="common-al">
            <text:span text:style-name="nadrukvet">Kenmerk</text:span>
            <text:span text:style-name="nadrukvet">:</text:span>
          </text:p>
            <text:p text:style-name="common-al">(20210526)</text:p>
            <text:p text:style-name="common-al">
            <text:span text:style-name="nadrukvet">Onderdelen</text:span>
            <text:span text:style-name="nadrukvet">:</text:span>
          </text:p>
            <text:p text:style-name="common-al">bouwen</text:p>
            <text:p text:style-name="common-al"/>
            <text:p text:style-name="common-al">
            <text:span text:style-name="nadrukvet">Ter inzage</text:span>
          </text:p>
            <text:p text:style-name="common-al">Wilt u een aanvraag voor een omgevingsvergunning inzien? Neem dan minimaal twee werkdagen van tevoren contact met ons op via <text:a xlink:href="mailto:gemeente@hilvarenbeek.nl" xlink:type="simple">gemeente@hilvarenbeek.nl</text:a> of (013) 505 83 00.</text:p>
            <text:p text:style-name="last-al">U kunt pas gebruik maken van eventuele rechtsmiddelen wanneer een omgevingsvergunning is verleend en toegezonden aan de aanvrager. Deze publicatie is enkel een berichtgeving van een ingekomen aanvraa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263696</text:span><text:line-break/><text:date style:data-style-name="dag" text:fixed="true" text:date-value="2021-08-05"/><text:line-break/><text:date style:data-style-name="jaar" text:fixed="true" text:date-value="2021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3696</text:span><text:date style:data-style-name="nicedate" text:fixed="true" text:date-value="2021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3696</text:span><text:date style:data-style-name="nicedate" text:fixed="true" text:date-value="2021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komen aanvraag omgevingsvergunning, het verbouwen van de winkel, Paardenstraat 12, 5081 CH Hilvarenbeek</meta:user-defined>
    <meta:user-defined meta:name="DCTERMS.W3CDTF/DCTERMS.available">2021-08-05</meta:user-defined>
    <meta:user-defined meta:name="DCTERMS.W3CDTF/OVERHEIDop.jaargang">2021</meta:user-defined>
    <meta:user-defined meta:name="OVERHEIDop.publicationIssue">263696</meta:user-defined>
    <meta:user-defined meta:name="OVERHEIDop.GmbID/DC.identifier">gmb-2021-263696</meta:user-defined>
    <meta:user-defined meta:name="OVERHEIDop.versieInformatie"/>
  </office:meta>
</office:document-meta>
</file>