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Flevostraat 2 t/m 76, Reggestraat 2 t/m 76, Grebbestraat 2 t/m 76, Peelstraat 2 t/m 7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Burgemeester en wethouders hebben de volgende meldingen sloopvoornemen Bouwbesluit geaccepteerd: </text:p>
            <text:list text:style-name="id1-3-2-1-1-3">
              <text:list-item text:style-override="id1-3-2-1-1-3-1">
                <text:number>–</text:number>
                <text:p text:style-name="al">Flevostraat 2 t/m 76, Reggestraat 2 t/m 76, Grebbestraat 2 t/m 76, Peelstraat 2 t/m 76, verwijderen asbesthoudende materialen.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69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Den Helder - sloopmelding - verwijderen asbesthoudende materialen - Flevostraat 2 t/m 76, Reggestraat 2 t/m 76, Grebbestraat 2 t/m 76, Peelstraat 2 t/m 76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695</meta:user-defined>
    <meta:user-defined meta:name="OVERHEIDop.GmbID/DC.identifier">gmb-2021-263695</meta:user-defined>
    <meta:user-defined meta:name="OVERHEIDop.versieInformatie"/>
  </office:meta>
</office:document-meta>
</file>