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6705 ) Oosteinde 3 Leidschendam vervangen gevelkozijnen, pleisteren van de gevels en verhogen van het dak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gevelkozijnen, het pleisteren van de gevels en het verhogen van het dak (dakopbouw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69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9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9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6705 ) Oosteinde 3 Leidschendam vervangen gevelkozijnen, pleisteren van de gevels en verhogen van het dak (dakopbouw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94</meta:user-defined>
    <meta:user-defined meta:name="OVERHEIDop.GmbID/DC.identifier">gmb-2021-263694</meta:user-defined>
    <meta:user-defined meta:name="OVERHEIDop.versieInformatie"/>
  </office:meta>
</office:document-meta>
</file>