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Zwanenburgseweg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Zwanenburgseweg 1.</text:span>
          </text:p>
            <text:p text:style-name="common-al">Datum indiening: 2-8-2021</text:p>
            <text:p text:style-name="common-al">Zaakomschrijving: het plaatsen van een kozijn met deur </text:p>
            <text:p text:style-name="common-al">Zaaknummer: 46826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369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69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69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8268</meta:user-defined>
    <meta:user-defined meta:name="DCTERMS.abstract">het plaatsen van een kozijn met deur </meta:user-defined>
    <dc:language>nl</dc:language>
    <meta:user-defined meta:name="OVERHEIDop.locatietype/OVERHEIDop.gebiedsmarkering">Punt</meta:user-defined>
    <meta:user-defined meta:name="DC.title">Aanvraag Omgevingsvergunning, Nieuwerkerk, Zwanenburgseweg 1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690</meta:user-defined>
    <meta:user-defined meta:name="OVERHEIDop.GmbID/DC.identifier">gmb-2021-263690</meta:user-defined>
    <meta:user-defined meta:name="OVERHEIDop.versieInformatie"/>
  </office:meta>
</office:document-meta>
</file>